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ab-stops>
          <style:tab-stop style:type="left" style:position="0.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imes New Roman" fo:font-weight="bold" style:font-weight-asian="bold" style:font-weight-complex="bold" fo:font-size="13pt" style:font-size-asian="13pt" style:font-size-complex="13pt"/>
    </style:style>
    <style:style style:name="P2" style:parent-style-name="Standard" style:family="paragraph">
      <style:paragraph-properties>
        <style:tab-stops>
          <style:tab-stop style:type="left" style:position="0.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imes New Roman" fo:font-weight="bold" style:font-weight-asian="bold" style:font-weight-complex="bold" fo:font-size="13pt" style:font-size-asian="13pt" style:font-size-complex="13pt"/>
    </style:style>
    <style:style style:name="P3" style:parent-style-name="Standard" style:family="paragraph">
      <style:paragraph-properties>
        <style:tab-stops>
          <style:tab-stop style:type="left" style:position="0.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imes New Roman" fo:font-weight="bold" style:font-weight-asian="bold" style:font-weight-complex="bold" fo:font-size="13pt" style:font-size-asian="13pt" style:font-size-complex="13pt"/>
    </style:style>
    <style:style style:name="P4" style:parent-style-name="Standard" style:family="paragraph">
      <style:paragraph-properties>
        <style:tab-stops>
          <style:tab-stop style:type="left" style:position="0.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imes New Roman" fo:font-weight="bold" style:font-weight-asian="bold" style:font-weight-complex="bold" fo:font-size="13pt" style:font-size-asian="13pt" style:font-size-complex="13pt"/>
    </style:style>
    <style:style style:name="P5" style:parent-style-name="Standard" style:family="paragraph">
      <style:paragraph-properties fo:text-align="justify">
        <style:tab-stops>
          <style:tab-stop style:type="left" style:position="0.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imes New Roman" fo:font-weight="bold" style:font-weight-asian="bold" style:font-weight-complex="bold" fo:font-size="13pt" style:font-size-asian="13pt" style:font-size-complex="13pt"/>
    </style:style>
    <style:style style:name="P6" style:parent-style-name="Standard" style:family="paragraph">
      <style:paragraph-properties fo:text-align="justify">
        <style:tab-stops>
          <style:tab-stop style:type="left" style:position="0.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imes New Roman" fo:font-weight="bold" style:font-weight-asian="bold" style:font-weight-complex="bold" fo:font-size="13pt" style:font-size-asian="13pt" style:font-size-complex="13pt"/>
    </style:style>
    <style:style style:name="P7" style:parent-style-name="Standard" style:family="paragraph">
      <style:paragraph-properties>
        <style:tab-stops>
          <style:tab-stop style:type="left" style:position="0.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imes New Roman" fo:font-weight="bold" style:font-weight-asian="bold" style:font-weight-complex="bold" fo:font-style="italic" style:font-style-asian="italic" style:font-style-complex="italic" fo:font-size="13pt" style:font-size-asian="13pt" style:font-size-complex="13pt"/>
    </style:style>
    <style:style style:name="P8" style:parent-style-name="Standard" style:family="paragraph">
      <style:paragraph-properties fo:text-align="justify">
        <style:tab-stops>
          <style:tab-stop style:type="left" style:position="0.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9" style:parent-style-name="Standard" style:family="paragraph">
      <style:paragraph-properties fo:text-align="justify" fo:margin-bottom="0.0833in">
        <style:tab-stops>
          <style:tab-stop style:type="left" style:position="0.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10" style:parent-style-name="Standard" style:family="paragraph">
      <style:paragraph-properties fo:text-align="justify" fo:margin-bottom="0.0833in">
        <style:tab-stops>
          <style:tab-stop style:type="left" style:position="0.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imes New Roman" fo:font-weight="bold" style:font-weight-asian="bold" style:font-weight-complex="bold" fo:font-size="13pt" style:font-size-asian="13pt" style:font-size-complex="13pt"/>
    </style:style>
    <style:style style:name="P11" style:parent-style-name="Standard" style:family="paragraph">
      <style:paragraph-properties fo:text-align="justify" fo:margin-bottom="0.0833in">
        <style:tab-stops>
          <style:tab-stop style:type="left" style:position="0.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imes New Roman" fo:font-weight="bold" style:font-weight-asian="bold" style:font-weight-complex="bold" fo:font-size="13pt" style:font-size-asian="13pt" style:font-size-complex="13pt"/>
    </style:style>
    <style:style style:name="P12" style:parent-style-name="Standard" style:family="paragraph">
      <style:paragraph-properties fo:text-align="justify" fo:margin-bottom="0.0833in">
        <style:tab-stops>
          <style:tab-stop style:type="left" style:position="0.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T13" style:parent-style-name="Absatz-Standardschriftart" style:family="text">
      <style:text-properties style:font-name="Times New Roman" fo:font-weight="bold" style:font-weight-asian="bold" style:font-weight-complex="bold" fo:font-size="13pt" style:font-size-asian="13pt" style:font-size-complex="13pt"/>
    </style:style>
    <style:style style:name="T14" style:parent-style-name="Absatz-Standardschriftart" style:family="text">
      <style:text-properties style:font-name="Times New Roman" fo:font-weight="bold" style:font-weight-asian="bold" style:font-weight-complex="bold" fo:font-style="italic" style:font-style-asian="italic" style:font-style-complex="italic" fo:font-size="13pt" style:font-size-asian="13pt" style:font-size-complex="13pt"/>
    </style:style>
    <style:style style:name="T15" style:parent-style-name="Absatz-Standardschriftart" style:family="text">
      <style:text-properties style:font-name="Times New Roman" fo:font-weight="bold" style:font-weight-asian="bold" style:font-weight-complex="bold" fo:font-size="13pt" style:font-size-asian="13pt" style:font-size-complex="13pt"/>
    </style:style>
    <style:style style:name="P16" style:parent-style-name="Standard" style:family="paragraph">
      <style:paragraph-properties fo:text-align="justify" fo:margin-bottom="0.0833in">
        <style:tab-stops>
          <style:tab-stop style:type="left" style:position="0.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imes New Roman" fo:font-weight="bold" style:font-weight-asian="bold" style:font-weight-complex="bold" fo:font-size="13pt" style:font-size-asian="13pt" style:font-size-complex="13pt"/>
    </style:style>
    <style:style style:name="P17" style:parent-style-name="Standard" style:family="paragraph">
      <style:paragraph-properties fo:text-align="justify" fo:margin-bottom="0.0833in">
        <style:tab-stops>
          <style:tab-stop style:type="left" style:position="0.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T18" style:parent-style-name="Absatz-Standardschriftart" style:family="text">
      <style:text-properties style:font-name="Times New Roman" fo:font-weight="bold" style:font-weight-asian="bold" style:font-weight-complex="bold" fo:font-size="13pt" style:font-size-asian="13pt" style:font-size-complex="13pt"/>
    </style:style>
    <style:style style:name="T19" style:parent-style-name="Absatz-Standardschriftart" style:family="text">
      <style:text-properties style:font-name="Times New Roman" fo:font-weight="bold" style:font-weight-asian="bold" style:font-weight-complex="bold" fo:font-style="italic" style:font-style-asian="italic" style:font-style-complex="italic" fo:font-size="13pt" style:font-size-asian="13pt" style:font-size-complex="13pt"/>
    </style:style>
    <style:style style:name="T20" style:parent-style-name="Absatz-Standardschriftart" style:family="text">
      <style:text-properties style:font-name="Times New Roman" fo:font-weight="bold" style:font-weight-asian="bold" style:font-weight-complex="bold" fo:font-size="13pt" style:font-size-asian="13pt" style:font-size-complex="13pt"/>
    </style:style>
    <style:style style:name="P21" style:parent-style-name="Standard" style:family="paragraph">
      <style:paragraph-properties fo:text-align="justify" fo:margin-bottom="0.0833in">
        <style:tab-stops>
          <style:tab-stop style:type="left" style:position="0.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imes New Roman" fo:font-weight="bold" style:font-weight-asian="bold" style:font-weight-complex="bold" fo:font-size="13pt" style:font-size-asian="13pt" style:font-size-complex="13pt"/>
    </style:style>
    <style:style style:name="P22" style:parent-style-name="Standard" style:family="paragraph">
      <style:paragraph-properties fo:text-align="justify" fo:margin-bottom="0.0833in">
        <style:tab-stops>
          <style:tab-stop style:type="left" style:position="0.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imes New Roman" fo:font-weight="bold" style:font-weight-asian="bold" style:font-weight-complex="bold" fo:font-size="13pt" style:font-size-asian="13pt" style:font-size-complex="13pt"/>
    </style:style>
    <style:style style:name="P23" style:parent-style-name="Standard" style:family="paragraph">
      <style:paragraph-properties fo:text-align="justify" fo:margin-bottom="0.0833in">
        <style:tab-stops>
          <style:tab-stop style:type="left" style:position="0.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imes New Roman" fo:font-weight="bold" style:font-weight-asian="bold" style:font-weight-complex="bold" fo:font-size="13pt" style:font-size-asian="13pt" style:font-size-complex="13pt"/>
    </style:style>
    <style:style style:name="P24" style:parent-style-name="Standard" style:family="paragraph">
      <style:paragraph-properties fo:text-align="justify" fo:margin-bottom="0.0833in">
        <style:tab-stops>
          <style:tab-stop style:type="left" style:position="0.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imes New Roman" fo:font-weight="bold" style:font-weight-asian="bold" style:font-weight-complex="bold" fo:font-size="13pt" style:font-size-asian="13pt" style:font-size-complex="13pt"/>
    </style:style>
    <style:style style:name="P25" style:parent-style-name="Standard" style:family="paragraph">
      <style:paragraph-properties fo:text-align="justify" fo:margin-bottom="0.0833in">
        <style:tab-stops>
          <style:tab-stop style:type="left" style:position="0.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T26" style:parent-style-name="Absatz-Standardschriftart" style:family="text">
      <style:text-properties style:font-name="Times New Roman" fo:font-weight="bold" style:font-weight-asian="bold" style:font-weight-complex="bold" fo:font-size="13pt" style:font-size-asian="13pt" style:font-size-complex="13pt"/>
    </style:style>
  </office:automatic-styles>
  <office:body>
    <office:text text:use-soft-page-breaks="true">
      <text:p text:style-name="P1">Hubert Mühlrath</text:p>
      <text:p text:style-name="P2">Predigt über 1. Petr 4, 7 – 11 <text:s text:c="17"/>am 29.09. 2024 in der Thomaskirche</text:p>
      <text:p text:style-name="P3"/>
      <text:p text:style-name="P4">Liebe Gemeinde!</text:p>
      <text:p text:style-name="P5">Wie schaffen Sie es, mit der Fülle der schlechten Nachrichten, die uns täglich erreichen, zurecht zu kommen? Die<text:s/>Bilder vom Krieg in der Ukraine, der nun schon ins dritte Jahr geht, die Bilder von den Angriffen im Libanon auf die Waffenlager der Hisbollah, die sich oft in mehrstöckigen Wohngebäuden befinden, die Bilder von verängstigten Frauen und Kindern, die vor dem Grauen fliehen. Hinzu kommen die Meldungen von sintflutartigen Regenfällen, die kleine Bäche zu riesigen Flüssen anschwellen lassen und ganze Ortschaften unter Wasser setzen. Diese Vorboten eines massiven Klimawandels müssten auch den größten Leugner aufrütteln, endlich mit Maßnahmen gegen den Kohlendioxydausstoß zu beginnen.</text:p>
      <text:p text:style-name="P6">In diese depressive Grundstimmung scheint der heutige Predigttext aus dem 1. Petrusbrief <text:s/>zu passen. Ich lese aus 1. Petr. 4, 7 – 11:</text:p>
      <text:p text:style-name="P7"/>
      <text:p text:style-name="P8">7 Es ist aber nahe gekommen das Ende aller Dinge. So seid nun besonnen und nüchtern zum Gebet. 8 Vor allen Dingen habt untereinander beharrliche Liebe; denn »Liebe deckt der Sünden Menge zu« (Spr 10,12). 9 Seid gastfrei untereinander ohne Murren. 10 Und dienet einander, ein jeder mit der Gabe, die er empfangen hat, als die guten Haushalter der mancherlei Gnade Gottes: 11 Wenn jemand redet, rede er’s als Gottes Wort; wenn jemand dient, tue er’s aus der Kraft, die Gott gewährt, damit in allen Dingen Gott gepriesen werde durch Jesus Christus.</text:p>
      <text:p text:style-name="P9">Ihm sei Ehre und Macht von Ewigkeit zu Ewigkeit! Amen.</text:p>
      <text:p text:style-name="P10">Der Verfasser der Petrusbriefe schreibt an die kleinen christlichen Gemeinden in Kleinasien in der heutigen Türkei. Während sich in den ersten Jahrzehnten nach Jesu Erdenleben die christlichen Gemeinden fast unbehelligt entwickeln konnten, drohen nun Ende des Jahrhunderts landesweite Verfolgungen durch die römischen Kaiser. Im Imperium Romanum wurden viele Religionen toleriert, solange deren Anhänger den Kaiserkult mitmachten. Aber das konnten die Christen eben nicht. Sie sahen es als Verstoß gegen das 1. Gebot an, den Kaiser als Gott zu verehren. So war der Konflikt im Entstehen. Die staatlichen Stellen sahen es zunehmend als Problem an, wenn eine stets wachsende Gruppe von Menschen den Kaiserkult ablehnte und nicht vor den Statuen der Herrscher öffentlich Trankopfer ausgoss. Sie fürchteten weiteren Ungehorsam gegenüber staatlichen Anordnungen und witterten Revolution. Während es zunächst nur vereinzelt zu Übergriffen gegenüber Christen kam, ordneten die Kaiser Domitian und Trajan landesweite Verfolgungen an. Wie sollten die Verfolgten darauf reagieren?</text:p>
      <text:p text:style-name="P11">Einige hielten dem Druck nicht stand und leugneten, Christen zu sein. Andere bekannten bis zum Martyrium ihren Glauben und imponierten damit den Mitmenschen. „Das Blut der Märtyrer ist der Same der Kirche“ wurde zum gängigen Spruch. Häufig trafen sich die christlichen Gemeinden heimlich in Privathäusern oder in Gärten oder in Hainen.</text:p>
      <text:p text:style-name="P12"><text:span text:style-name="T13">Hier setzt die Botschaft des Petrusbriefes an.<text:s/></text:span><text:span text:style-name="T14">Seid besonnen!</text:span><text:span text:style-name="T15"><text:s/>ruft er die Gläubigen auf,</text:span></text:p>
      <text:p text:style-name="P16">tut nichts Unüberlegtes, lasst euch nicht zu spontanen Handlungen hinreißen. Bringt eure Sorgen im Gebet vor Gott. <text:s/>Das haben wir alle wohl schon erfahren: Eine Sorge, eine Angst, die in einem Gebet formuliert worden ist, wird greifbarer. Auch ein stilles<text:s/><text:soft-page-break/>Gebet, ein Stoßgebet aus tiefster Seele, schafft Luft und spendet Trost. Gebete für die Verfolger machen diese unsicher und können Bestien wieder in Menschen verwandeln.</text:p>
      <text:p text:style-name="P17"><text:span text:style-name="T18">Der Petrusbrief fährt fort:<text:s/></text:span><text:span text:style-name="T19">Habt untereinander beharrliche Liebe!<text:s/></text:span><text:span text:style-name="T20">Er konkretisiert das mit Gastfreundschaft. Gerade in Verfolgungszeiten war es wichtig, Aufnahme am fremden Ort zu finden, auf gutwillige Menschen zu stoßen, die nicht lange fragten, welche Entbehrungen und Mühen fremde Leute ihrem Hausstand verursachten. Die bedingungslose Gastfreundschaft der Christen, die nicht nach Herkunft und Stand fragte, machte den christlichen Glauben attraktiv und gewann neue Mitglieder.</text:span></text:p>
      <text:p text:style-name="P21"><text:s/>Das sollten sich Christen auch heutzutage vorhalten lassen, wenn in der öffentlichen Diskussion – gerade in Wahlkampfzeiten – immer wieder über eine Verschärfung des Asylrechts diskutiert wird. Gemeint sind nicht die Wirtschaftsflüchtlinge, die nur einen besseren Lebensstandard suchen und ihr Land verlassen, statt dort am Aufbau mitzuhelfen. Gemeint sind die Menschen, die um ihres Glaubens, ihres Geschlechts, ihrer Rasse willen verfolgt werden. Dieses Menschenrecht ist in unserem Grundgesetz festgeschrieben und entspricht urchristlichen Prinzipien.</text:p>
      <text:p text:style-name="P22">Der Petrusbrief ruft weiter dazu auf, einander zu dienen mit der Gabe, die man empfangen hat. Nicht alle Menschen verfügen über die gleichen finanziellen Mittel, aber die reicheren dürfen gerne Bedürftige unterstützen oder an entsprechende Organisationen spenden. Nicht jeder hat die Gabe, in der Öffentlichkeit Reden zu halten und für soziale Gerechtigkeit einzutreten, aber jeder kann im kleinen Kreis, in seiner Familie, mit seinen Nachbarn ein friedliches Zusammenleben versuchen und dort <text:s/>helfen, wo Hilfe gebraucht wird. Jeder könnte zuhören und die Nöte und Sorgen der Mitmenschen ernst nehmen, statt sie mit guten Vorschlägen zuzuschütten, die an den Bedürfnissen der Verzagten vorbeigehen. Jeder kann den Mund aufmachen und widersprechen, wenn schlecht und abfällig über jüdische oder muslimische Mitbürger geredet wird, wenn dumme Witze über Menschen mit einer körperlichen oder geistigen Behinderung gemacht werden.</text:p>
      <text:p text:style-name="P23">Letztendlich schöpft der Petrusbrief seine Zuversicht, gerade in bedrohlichen Zeiten, aus der Macht Gottes, die in Jesus offenbar wurde. Die Macht Gottes, welche unsere Welt ins Leben gerufen hat und erhält, vergessen wir immer viel zu schnell. Statt dankbar zu sein für das Geschenk eines Lebens in Wohlstand und Freiheit, wird nur geklagt über vermeintliche Benachteiligungen. Statt die Schönheit der Schöpfung zu bewundern und zu erhalten, wird skrupellos der Planet ausgebeutet, die Luft und das Wasser verschmutzt, die Natur zurückgedrängt und zubetoniert. Es ist eine falsche Meinung, wenn geäußert wird: Gott hat die Welt geschaffen, er wird sie auch zu einem guten Ende bringen. Er hat uns vielmehr als Verwalter und Mitarbeiter eingesetzt, er wird Rechenschaft darüber verlangen, wie wir mit seinem Geschenk umgegangen sind. Vielleicht kommt die Menschheit erst durch immer schlechtere Lebensbedingungen darauf, dass eine Umkehr der Lebensführung die einzige Rettung bedeutet.</text:p>
      <text:p text:style-name="P24">Jesus hat uns einen neuen Himmel und eine neue Erde versprochen. Aber ob die neue Erde hier auf unserem zerstörten Planeten entstehen wird, bleibt offen. Mein theologischer Lehrer Jürgen Moltmann hat uns das an einem Beispiel verdeutlicht. Wenn in einem Fischteich eine Seuche ausbricht, kann man die Fische evakuieren und in einem anderen, sauberen Teich wieder einsetzen. Den verseuchten Teich schüttet man zu. Oder man ergreift Maßnahmen, die Ursache für die Verseuchung zu erforschen und Schritt für Schritt<text:s/>zu beheben, dass das Leben im angestammten Teich wieder möglich wird. Was Gott mit uns und dem Planeten Erde vorhat, wissen wir nicht, aber der Schöpfungsauftrag lautet eindeutig: die Erde bebauen und bewahren. Solange uns Gott die Arbeit nicht aus der Hand nimmt, ist es unsere Aufgabe, in unserer Hausgemeinschaft, in unserer Straße, in unserer Gemeinde, in unserem Land für umweltschonende und nachhaltige Maßnahmen zu sorgen. Ein Weiter so wird nicht mehr lange möglich sein, ein Umkehren ist immer möglich.</text:p>
      <text:p text:style-name="P25"><text:span text:style-name="T26">Und der Friede Gottes, welcher höher ist als alle Vernunft, er bewahre unsere Herzen und Sinne in Jesus Christus. A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farramt</meta:initial-creator>
    <dc:creator>Alt Andrea</dc:creator>
    <meta:creation-date>2024-10-01T11:00:00Z</meta:creation-date>
    <dc:date>2024-10-01T11:00:00Z</dc:date>
    <meta:template xlink:href="Normal" xlink:type="simple"/>
    <meta:editing-cycles>2</meta:editing-cycles>
    <meta:editing-duration>PT0S</meta:editing-duration>
    <meta:document-statistic meta:page-count="3" meta:paragraph-count="15" meta:word-count="1036" meta:character-count="7553" meta:row-count="54" meta:non-whitespace-character-count="6532"/>
  </office:meta>
</office:document-meta>
</file>